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cc67" style:font-weight-asian="bold" style:font-weight-complex="bold"/>
    </style:style>
    <style:style style:name="T6" style:family="text">
      <style:text-properties fo:font-weight="bold" officeooo:rsid="0014161b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d2dbb" style:font-name-complex="Arial"/>
    </style:style>
    <style:style style:name="T9" style:family="text">
      <style:text-properties officeooo:rsid="0012cc67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2cc67" style:font-name-complex="Times New Roman"/>
    </style:style>
    <style:style style:name="T13" style:family="text">
      <style:text-properties officeooo:rsid="00139ee6" style:font-name-complex="Times New Roman"/>
    </style:style>
    <style:style style:name="T14" style:family="text">
      <style:text-properties officeooo:rsid="0014161b"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25</text:span><text:span text:style-name="T7"> de </text:span><text:span text:style-name="T9">octubre</text:span><text:span text:style-name="T7"> de 201</text:span><text:span text:style-name="T8">8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 Minuta de </text:span>Comunicació<text:span text:style-name="T15">n </text:span><text:span text:style-name="T4">Nº</text:span><text:span text:style-name="T6">35567 </text:span><text:span text:style-name="T5">CD</text:span>, cuyo texto a continuación se transcribe:</text:p>
      <text:p text:style-name="P5"/>
      <text:p text:style-name="P5"/>
      <text:p text:style-name="P10"><text:span text:style-name="T11">“</text:span><text:span text:style-name="T12">La Cámara de Diputados de la Pro</text:span><text:span text:style-name="T13">vincia vería con agrado que el Poder Ejecutivo </text:span><text:span text:style-name="T14">modifique el Artículo 5º del Decreto N.º 1651/16 estableciendo en su inciso a) un porcentaje de bonificación en el servicio de tarifa eléctrica del 90% para el caso de instituciones deportivas que facturen de manera bimestral como pequeñas demandas y del 50% de descuento para aquellos cuyo consumo sean facturados de manera mensual como grandes demandas y lleve el porcentaje del 50% de descuento en el servicio de agua potable del inciso b) de dicho Decreto al 90%</text:span><text:span text:style-name="T11">.</text:span><text:span text:style-name="T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12:11.780891064</dc:date>
    <meta:print-date>2018-10-29T09:58:58.256098791</meta:print-date>
    <meta:editing-cycles>46</meta:editing-cycles>
    <meta:editing-duration>PT1H43M1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65" meta:character-count="1014" meta:non-whitespace-character-count="850"/>
  </office:meta>
</office:document-meta>
</file>